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arderweg, 2017-03163, verleggen van transportwaterleiding,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9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arderweg, 2017-03163, verleggen van transportwaterleiding,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93</meta:user-defined>
    <meta:user-defined meta:name="OVERHEIDop.GmbID/DC.identifier">gmb-2017-80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4</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11 489860</meta:user-defined>
    <meta:user-defined meta:name="OVERHEIDop.versieInformatie"/>
  </office:meta>
</office:document-meta>
</file>