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ndelweg 290, 2017-03294, vervangen kozijnen,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8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ndelweg 290, 2017-03294, vervangen kozijnen,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87</meta:user-defined>
    <meta:user-defined meta:name="OVERHEIDop.GmbID/DC.identifier">gmb-2017-80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290</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0 492130</meta:user-defined>
    <meta:user-defined meta:name="OVERHEIDop.versieInformatie"/>
  </office:meta>
</office:document-meta>
</file>