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Nieuw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7823</text:p>
            <text:p text:style-name="common-al">Omschrijving: vervangen en nieuw aanbrengen gevelkozijnen</text:p>
            <text:p text:style-name="common-al">Adres: Nieuwstraat 5 Gendt</text:p>
            <text:p text:style-name="common-al">Activiteiten: Bouwen </text:p>
            <text:p text:style-name="common-al">Besluit: Verlenen</text:p>
            <text:p text:style-name="common-al">Datum ondertekening: 2 mei 2017</text:p>
            <text:p text:style-name="common-al">Datum verzending: 3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038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8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8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Nieuw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384</meta:user-defined>
    <meta:user-defined meta:name="OVERHEIDop.GmbID/DC.identifier">gmb-2017-80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BJ 5</meta:user-defined>
    <meta:user-defined meta:name="OVERHEIDop.woonplaats">Gendt</meta:user-defined>
    <meta:user-defined meta:name="OVERHEIDop.straatnaam">Nieuw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246 432083</meta:user-defined>
    <meta:user-defined meta:name="OVERHEIDop.versieInformatie"/>
  </office:meta>
</office:document-meta>
</file>