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, openbare bekendmaking ontvangen aanvraag horeca-exploitatievergunning Rijksweg A27 n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0 mei 2017 een vergunningaanvraag is ontvangen van La Place Food B.V. voor een horeca-exploitatie op het adres Rijksweg A27 nummer 3 in Nieuwegein. Betreft een overname van een bestaand horecabedrijf.</text:p>
            <text:p text:style-name="common-al">Deze vergunningaanvraag is ter inzage gelegd op 15 mei 2017.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15 mei 2017 tot en met 29 mei 2017.</text:p>
            <text:p text:style-name="common-al"/>
            <text:p text:style-name="common-al">Nieuwegein, 15 me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0383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8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8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, openbare bekendmaking ontvangen aanvraag horeca-exploitatievergunning Rijksweg A27 n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383</meta:user-defined>
    <meta:user-defined meta:name="OVERHEIDop.GmbID/DC.identifier">gmb-2017-80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De Kroo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681 447468</meta:user-defined>
    <meta:user-defined meta:name="OVERHEIDop.versieInformatie"/>
  </office:meta>
</office:document-meta>
</file>