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Eldervel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andplaatsvergunning</text:p>
            <text:p text:style-name="common-al">Voor: verkoop vietnamese hapjes</text:p>
            <text:p text:style-name="common-al">Locatie: Elderveldplein</text:p>
            <text:p text:style-name="common-al">Datum: 15 mei 2017 tot 15 mei 2020</text:p>
            <text:p text:style-name="last-al">Dossiernummer: 1441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38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8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8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Elderveld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81</meta:user-defined>
    <meta:user-defined meta:name="OVERHEIDop.GmbID/DC.identifier">gmb-2017-803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10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89 441489</meta:user-defined>
    <meta:user-defined meta:name="OVERHEIDop.versieInformatie"/>
  </office:meta>
</office:document-meta>
</file>