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 Hoffstraat 5, 2017-03119, muurdoorbraak i.v.m. aanbouw, 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72</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72</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72</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 Hoffstraat 5, 2017-03119, muurdoorbraak i.v.m. aanbouw, 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72</meta:user-defined>
    <meta:user-defined meta:name="OVERHEIDop.GmbID/DC.identifier">gmb-2017-80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A 5</meta:user-defined>
    <meta:user-defined meta:name="OVERHEIDop.woonplaats">Haarlem</meta:user-defined>
    <meta:user-defined meta:name="OVERHEIDop.straatnaam">Van 't Hof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57 487444</meta:user-defined>
    <meta:user-defined meta:name="OVERHEIDop.versieInformatie"/>
  </office:meta>
</office:document-meta>
</file>