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: WC Presikh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aanvraag standplaatsvergunning</text:p>
            <text:p text:style-name="common-al">Voor: verkoop zeep</text:p>
            <text:p text:style-name="common-al">Locatie: WC Presikhaaf</text:p>
            <text:p text:style-name="common-al">Datum: 3 mei 2017 tot 3 mei 2020</text:p>
            <text:p text:style-name="common-al">Dossiernummer: 14125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len wij u in de gelegenheid om gedurende een periode van één week na dagtekening van de onderstaande bekendmaking onder vermelding van het zaaknummer uw zienswijzen  op dit voornemen kenbaar te maken. U kunt uw voornemen schriftelijk of mondeling kenbaar maken bij de afdeling Vergunning &amp; Toezicht, De afdeling is bereikbaar via Postbus 9200, 6800 HA Arnhem,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0371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371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371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: WC Presikhaa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80371</meta:user-defined>
    <meta:user-defined meta:name="OVERHEIDop.GmbID/DC.identifier">gmb-2017-8037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MG 67</meta:user-defined>
    <meta:user-defined meta:name="OVERHEIDop.woonplaats">Arnhem</meta:user-defined>
    <meta:user-defined meta:name="OVERHEIDop.straatnaam">Hanz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679 443990</meta:user-defined>
    <meta:user-defined meta:name="OVERHEIDop.versieInformatie"/>
  </office:meta>
</office:document-meta>
</file>