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ingewa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702</text:p>
            <text:p text:style-name="common-al">Omschrijving: kappen van een Witte Paardekastanje</text:p>
            <text:p text:style-name="common-al">Adres: Lingewal 2 Bemmel</text:p>
            <text:p text:style-name="common-al">Activiteiten: Aanleggen, Kappen </text:p>
            <text:p text:style-name="common-al">Besluit: Verlenen</text:p>
            <text:p text:style-name="common-al">Datum ondertekening: 2 mei 2017</text:p>
            <text:p text:style-name="common-al">Datum verzending: 3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36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ingewa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66</meta:user-defined>
    <meta:user-defined meta:name="OVERHEIDop.GmbID/DC.identifier">gmb-2017-80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2</meta:user-defined>
    <meta:user-defined meta:name="OVERHEIDop.woonplaats">Bemmel</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88 436047</meta:user-defined>
    <meta:user-defined meta:name="OVERHEIDop.versieInformatie"/>
  </office:meta>
</office:document-meta>
</file>