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Torrentiusstraat 15, 2017-03231, plaatsen zonnepanelen, 4 mei 2017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365</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65</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365</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Torrentiusstraat 15, 2017-03231, plaatsen zonnepanelen, 4 mei 2017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0365</meta:user-defined>
    <meta:user-defined meta:name="OVERHEIDop.GmbID/DC.identifier">gmb-2017-803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XX 15</meta:user-defined>
    <meta:user-defined meta:name="OVERHEIDop.woonplaats">Haarlem</meta:user-defined>
    <meta:user-defined meta:name="OVERHEIDop.straatnaam">Torrentiu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22 489662</meta:user-defined>
    <meta:user-defined meta:name="OVERHEIDop.versieInformatie"/>
  </office:meta>
</office:document-meta>
</file>