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ntwerpbesluiten: Ot en Sienpad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gen voor een omgevingsvergunning, waarbij de uitgebreide voorbereidingsprocedure van toepassing is. </text:p>
            <text:p text:style-name="common-al">Zaakid: 195232707</text:p>
            <text:p text:style-name="common-al">Datum indiening: 7 december 2016</text:p>
            <text:p text:style-name="common-al">Omschrijving: het brandveilig gebruiken van een pand voor meer dan 50 personen</text:p>
            <text:p text:style-name="common-al">Adres: Ot en Sienpad 5 Huissen</text:p>
            <text:p text:style-name="common-al">Activiteiten: Brandveilig gebruiken </text:p>
            <text:p text:style-name="common-al">Besluit: Ontwerpbesluit verlenen</text:p>
            <text:p text:style-name="common-al">Datum ondertekening: 1 mei 2017</text:p>
            <text:p text:style-name="common-al">Datum verzending: 2 mei 2017</text:p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donderdag 18 mei 2017 tot donderdag 6 juli 2017.</text:p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Lingewaard, onder vermelding van het desbetreffende zaaknummer. 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 </text:p>
            <text:p text:style-name="common-al">De ODRA is telefonisch bereikbaar op maandag tot en met vrijdag van 8.30 uur tot 16.30 uur. Het telefoonnummer is (026) 377 16 00. Het e-mailadres is postbus@odra.nl. </text:p>
            <text:p text:style-name="last-al">Beroep tegen het uiteindelijke besluit kan alleen worden ingediend, als er een zienswijze is ingebracht tegen het ontwerpbesluit en men belanghebbend is bij het uiteindelijk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036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36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36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ntwerpbesluiten: Ot en Sienpad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364</meta:user-defined>
    <meta:user-defined meta:name="OVERHEIDop.GmbID/DC.identifier">gmb-2017-80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EG 3a</meta:user-defined>
    <meta:user-defined meta:name="OVERHEIDop.woonplaats">Huissen</meta:user-defined>
    <meta:user-defined meta:name="OVERHEIDop.straatnaam">Ot en Sienpad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178 439677</meta:user-defined>
    <meta:user-defined meta:name="OVERHEIDop.versieInformatie"/>
  </office:meta>
</office:document-meta>
</file>