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Hortens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5926</text:p>
            <text:p text:style-name="common-al">Omschrijving: bouwen bedrijfsunits Agropark Huissen</text:p>
            <text:p text:style-name="common-al">Adres: Hortensialaan naast nr. 12 Huissen</text:p>
            <text:p text:style-name="common-al">Perceel: kadastraal sectie f, nummer 4595 (naast huisnr 12)</text:p>
            <text:p text:style-name="common-al">Activiteiten: Bouwen </text:p>
            <text:p text:style-name="common-al">Besluit: Besluit verlenging behandeltermijn</text:p>
            <text:p text:style-name="common-al">Datum ondertekening: 3 mei 2017</text:p>
            <text:p text:style-name="last-al">Datum verzending: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3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Hortensi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62</meta:user-defined>
    <meta:user-defined meta:name="OVERHEIDop.GmbID/DC.identifier">gmb-2017-8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B 12</meta:user-defined>
    <meta:user-defined meta:name="OVERHEIDop.woonplaats">Huissen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37 436588</meta:user-defined>
    <meta:user-defined meta:name="OVERHEIDop.versieInformatie"/>
  </office:meta>
</office:document-meta>
</file>