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Jeroen Boschstraat ong.: voor de nieuwbouw van een vrijstaande woning en het aanleggen van een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katie kadastraal bekend gemeente Coevorden, sectie C, nr. 3312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2 maart 2017. Verzonden op 11 me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/bezwaar-indienen</text:a>.</text:p>
            <text:p text:style-name="common-al"/>
            <text:p text:style-name="last-al">zaak-8001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0358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58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58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Jeroen Boschstraat ong.: voor de nieuwbouw van een vrijstaande woning en het aanleggen van een in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358</meta:user-defined>
    <meta:user-defined meta:name="OVERHEIDop.GmbID/DC.identifier">gmb-2017-8035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Jeroen Bosch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88 521062</meta:user-defined>
    <meta:user-defined meta:name="OVERHEIDop.versieInformatie"/>
  </office:meta>
</office:document-meta>
</file>