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Tjal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0997</text:p>
            <text:p text:style-name="common-al">Datum indiening: 9 mei 2017</text:p>
            <text:p text:style-name="common-al">Omschrijving: het kappen van 1 honingboom</text:p>
            <text:p text:style-name="common-al">Adres: Tjalk 1 Huiss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3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Tjal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355</meta:user-defined>
    <meta:user-defined meta:name="OVERHEIDop.GmbID/DC.identifier">gmb-2017-80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G 1</meta:user-defined>
    <meta:user-defined meta:name="OVERHEIDop.woonplaats">Huissen</meta:user-defined>
    <meta:user-defined meta:name="OVERHEIDop.straatnaam">Tjal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47 439514</meta:user-defined>
    <meta:user-defined meta:name="OVERHEIDop.versieInformatie"/>
  </office:meta>
</office:document-meta>
</file>