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verleendeomgevingsvergunning, reguliere procedure, Laan Van Westenenk 45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het vervangen van een koeltoren op het perceel kadastraal bekend gemeente APD01, sectie V nummers 3601 en 4002, plaatselijk bekend Laan Van Westenenk 45, 7336 AZ Apeldoorn.</text:p>
            <text:p text:style-name="common-al">Vergunning zal worden verleend voor de activiteit het bouwen van een van een bouwwerk als bedoeld in artikelen 2.1, lid 1 onder a van de Wabo.</text:p>
            <text:p text:style-name="common-al">Datum verzending: 11 mei 2017</text:p>
            <text:p text:style-name="common-al">Zaaknummer: DOS-2017-026934</text:p>
            <text:p text:style-name="common-al">Inzage:</text:p>
            <text:p text:style-name="common-al">Het besluit met bijbehorende stukken ligt vanaf 16 mei 2017 tot en met 27 juni 2017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kan tot en met 27 juni 2017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 DOS-2017-02693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0353</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53</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53</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verleendeomgevingsvergunning, reguliere procedure, Laan Van Westenenk 45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353</meta:user-defined>
    <meta:user-defined meta:name="OVERHEIDop.GmbID/DC.identifier">gmb-2017-80353</meta:user-defined>
    <meta:user-defined meta:name="OVERHEID.TaxonomieBeleidsagenda/OVERHEID.category">Natuur en milieu | Organisatie en beleid</meta:user-defined>
    <meta:user-defined meta:name="OVERHEIDop.referentienummer">DOS 2017-02693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Z 45</meta:user-defined>
    <meta:user-defined meta:name="OVERHEIDop.woonplaats">Apeldoorn</meta:user-defined>
    <meta:user-defined meta:name="OVERHEIDop.straatnaam">Laan van Westen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48 467139</meta:user-defined>
    <meta:user-defined meta:name="OVERHEIDop.versieInformatie"/>
  </office:meta>
</office:document-meta>
</file>