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sloopmelding Op het Kuilken 19, 6067 AK te Linne / Maasg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ingekomen 4 mei 2017 / het verwijderen van asbesthoudend plaatmateriaal en vensterbank van de zolder en buitengevel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80350</text:span><text:line-break/><text:date style:data-style-name="dag" text:fixed="true" text:date-value="2017-05-17"/><text:line-break/><text:date style:data-style-name="jaar" text:fixed="true" text:date-value="2017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0350</text:span><text:date style:data-style-name="nicedate" text:fixed="true" text:date-value="2017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0350</text:span><text:date style:data-style-name="nicedate" text:fixed="true" text:date-value="2017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sloopmelding Op het Kuilken 19, 6067 AK te Linne / Maasgouw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17</meta:user-defined>
    <meta:user-defined meta:name="OVERHEIDop.publicationIssue">80350</meta:user-defined>
    <meta:user-defined meta:name="OVERHEIDop.GmbID/DC.identifier">gmb-2017-8035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aasgouw</meta:user-defined>
    <meta:user-defined meta:name="OVERHEID.PostcodeHuisnummer/OVERHEIDop.postcodeHuisnummer">6067AK 17</meta:user-defined>
    <meta:user-defined meta:name="OVERHEIDop.woonplaats">Linne</meta:user-defined>
    <meta:user-defined meta:name="OVERHEIDop.straatnaam">Op het Kuilken</meta:user-defined>
    <meta:user-defined meta:name="OVERHEIDgvop.Informatietype/DC.type">Beschikkingen | aanvraag</meta:user-defined>
    <meta:user-defined meta:name="OVERHEID.Gemeente/OVERHEID.authority">Maasgouw</meta:user-defined>
    <meta:user-defined meta:name="OVERHEID.Gemeente/DCTERMS.publisher">Maasgouw</meta:user-defined>
    <meta:user-defined meta:name="OVERHEID.EPSG28992/DC.spatial">194092 352072</meta:user-defined>
    <meta:user-defined meta:name="OVERHEIDop.versieInformatie"/>
  </office:meta>
</office:document-meta>
</file>