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Haantje - 't Haantje 27b : voor het uitbreid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6 april 2017. Verzonden op 11 me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www.coevorden.nl/bezwaar-indienen</text:p>
            <text:p text:style-name="common-al"/>
            <text:p text:style-name="last-al">zaak-9409-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0349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349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349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't Haantje - 't Haantje 27b : voor het uitbreiden van 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349</meta:user-defined>
    <meta:user-defined meta:name="OVERHEIDop.GmbID/DC.identifier">gmb-2017-8034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7TA</meta:user-defined>
    <meta:user-defined meta:name="OVERHEIDop.woonplaats">'t Haantje</meta:user-defined>
    <meta:user-defined meta:name="OVERHEIDop.straatnaam">'t Haantje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2305 537393</meta:user-defined>
    <meta:user-defined meta:name="OVERHEIDop.versieInformatie"/>
  </office:meta>
</office:document-meta>
</file>