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loopmelding Emmalaan 5a, 7, 9, 9a, 13b, 15, 17, 17a, 25, 25a, 25b, 27, 30a, 32, 33, 34, 34a, 34b, 36, 38, 38a en 38b, 6051 BA 6051 BB en 6051 BD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ingekomen 8 mei 2017 / het verwijderen van asbest dakbeschot op zolders en berg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034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4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4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loopmelding Emmalaan 5a, 7, 9, 9a, 13b, 15, 17, 17a, 25, 25a, 25b, 27, 30a, 32, 33, 34, 34a, 34b, 36, 38, 38a en 38b, 6051 BA 6051 BB en 6051 BD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348</meta:user-defined>
    <meta:user-defined meta:name="OVERHEIDop.GmbID/DC.identifier">gmb-2017-803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meta:user-defined>
    <meta:user-defined meta:name="OVERHEIDop.woonplaats">Maasbracht</meta:user-defined>
    <meta:user-defined meta:name="OVERHEIDop.straatnaam">Emmalaan</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148 351067</meta:user-defined>
    <meta:user-defined meta:name="OVERHEIDop.versieInformatie"/>
  </office:meta>
</office:document-meta>
</file>