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Groenedijk 6, Ovez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gen, te verlengen met zes weken: </text:p>
            <text:p text:style-name="common-al">20 maart 2017, Groenedijk 6, Ovezande, het handelen in strijd met regels ruimtelijke ordening </text:p>
            <text:p text:style-name="common-al">De publicatie van de verlenging heeft een informatief karakter. Tegen een verleng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0346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46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46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Groenedijk 6,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346</meta:user-defined>
    <meta:user-defined meta:name="OVERHEIDop.GmbID/DC.identifier">gmb-2017-80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TJ 6</meta:user-defined>
    <meta:user-defined meta:name="OVERHEIDop.woonplaats">Ovezande</meta:user-defined>
    <meta:user-defined meta:name="OVERHEIDop.straatnaam">Groenedijk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597 383550</meta:user-defined>
    <meta:user-defined meta:name="OVERHEIDop.versieInformatie"/>
  </office:meta>
</office:document-meta>
</file>