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ngeren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0613</text:p>
            <text:p text:style-name="common-al">Datum indiening: 3 mei 2017</text:p>
            <text:p text:style-name="common-al">Omschrijving: renovatie/vervanging van asbest dak</text:p>
            <text:p text:style-name="common-al">Adres: Angerensestraat 38 Gendt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3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Angeren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344</meta:user-defined>
    <meta:user-defined meta:name="OVERHEIDop.GmbID/DC.identifier">gmb-2017-8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GG 38</meta:user-defined>
    <meta:user-defined meta:name="OVERHEIDop.woonplaats">Gendt</meta:user-defined>
    <meta:user-defined meta:name="OVERHEIDop.straatnaam">Ang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24 433428</meta:user-defined>
    <meta:user-defined meta:name="OVERHEIDop.versieInformatie"/>
  </office:meta>
</office:document-meta>
</file>