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uitweg 18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04 mei 2017 hebben verleend:</text:p>
            <text:p text:style-name="common-al">Schuitweg 18, 's-Gravenpolder, het bouwen van een twee-onder-een-kap-woning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zienswijzen hebben ingebracht tegen de ontwerpbeschikking. </text:p>
              </text:list-item>
              <text:list-item text:style-override="id1-3-2-1-1-5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5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5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34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uitweg 18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42</meta:user-defined>
    <meta:user-defined meta:name="OVERHEIDop.GmbID/DC.identifier">gmb-2017-80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BB</meta:user-defined>
    <meta:user-defined meta:name="OVERHEIDop.woonplaats">'s-Gravenpolder</meta:user-defined>
    <meta:user-defined meta:name="OVERHEIDop.straatnaam">Schuit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413 386581</meta:user-defined>
    <meta:user-defined meta:name="OVERHEIDop.versieInformatie"/>
  </office:meta>
</office:document-meta>
</file>