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Dekkersweg 4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5 april 2017 hebben verleend:</text:p>
            <text:p text:style-name="common-al">Dekkersweg 4, Lewedorp, het wijzigen van het gebruik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34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Dekkersweg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40</meta:user-defined>
    <meta:user-defined meta:name="OVERHEIDop.GmbID/DC.identifier">gmb-2017-8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4</meta:user-defined>
    <meta:user-defined meta:name="OVERHEIDop.woonplaats">Lewedorp</meta:user-defined>
    <meta:user-defined meta:name="OVERHEIDop.straatnaam">Dekkers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41 390477</meta:user-defined>
    <meta:user-defined meta:name="OVERHEIDop.versieInformatie"/>
  </office:meta>
</office:document-meta>
</file>