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8 april 2017 / het plaatsen van een stalen buis in het water ten behoeve van een kunstwer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37</meta:user-defined>
    <meta:user-defined meta:name="OVERHEIDop.GmbID/DC.identifier">gmb-2017-80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