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straat (9+11), Lewe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 mei 2017 hebben verleend:</text:p>
            <text:p text:style-name="common-al">Klaverstraat (9+11), Lewedorp, het bouwen van een 2 onder 1 kap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33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verstraat (9+11), Lew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35</meta:user-defined>
    <meta:user-defined meta:name="OVERHEIDop.GmbID/DC.identifier">gmb-2017-80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CB 15</meta:user-defined>
    <meta:user-defined meta:name="OVERHEIDop.woonplaats">Lewedorp</meta:user-defined>
    <meta:user-defined meta:name="OVERHEIDop.straatnaam">Klaver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051 390645</meta:user-defined>
    <meta:user-defined meta:name="OVERHEIDop.versieInformatie"/>
  </office:meta>
</office:document-meta>
</file>