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7.0048, Biesenweg 1 D, 6164 RB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uitbreiding Biesenhof</text:p>
            <text:p text:style-name="common-al">Locatie: Biesenweg 1 D, 6164 RB te Geleen </text:p>
            <text:p text:style-name="common-al">Datum ter inzage legging: 16 mei 2017</text:p>
            <text:p text:style-name="common-al">Dossiernummer: Om17.0048</text:p>
            <text:p text:style-name="common-al"/>
            <text:p text:style-name="common-al">Het hierboven vermelde ontwerpbesluit en de hierbij behorende stukken liggen met ingang van 16 mei 2017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De stukken zijn ook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32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2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2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7.0048, Biesenweg 1 D, 6164 RB te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329</meta:user-defined>
    <meta:user-defined meta:name="OVERHEIDop.GmbID/DC.identifier">gmb-2017-80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RB 1d</meta:user-defined>
    <meta:user-defined meta:name="OVERHEIDop.woonplaats">Geleen</meta:user-defined>
    <meta:user-defined meta:name="OVERHEIDop.straatnaam">Biesen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775 329326</meta:user-defined>
    <meta:user-defined meta:name="OVERHEIDop.versieInformatie"/>
  </office:meta>
</office:document-meta>
</file>