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inderfeestmiddag Jacco's</text:p>
      <text:section text:name="zakelijke-mededeling_id1-3-2" text:style-name="zakelijke-mededeling">
        <text:section text:name="zakelijke-mededeling-tekst_id1-3-2-1" text:style-name="zakelijke-mededeling-tekst">
          <text:section text:name="tekst_id1-3-2-1-1" text:style-name="tekst">
            <text:p text:style-name="common-al">Op 11 mei 2017 is op grond van art. 2:25 van de APV een vergunning verleend voor een kinderfeestmiddag t.g.v. het 40 jarig jubileum van Jacco's IJssalon-Cafetaria-Catering.</text:p>
            <text:p text:style-name="common-al">De kinderfeestmiddag wordt gehouden op 27 mei 2017 op het parkeerterrein voor Lepelaar 7.</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11 mei 2017</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0323</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23</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23</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inderfeestmiddag Jacco'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323</meta:user-defined>
    <meta:user-defined meta:name="OVERHEIDop.GmbID/DC.identifier">gmb-2017-803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DD 7</meta:user-defined>
    <meta:user-defined meta:name="OVERHEIDop.woonplaats">Leusden</meta:user-defined>
    <meta:user-defined meta:name="OVERHEIDop.straatnaam">Lepelaar</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694 460419</meta:user-defined>
    <meta:user-defined meta:name="OVERHEIDop.versieInformatie"/>
  </office:meta>
</office:document-meta>
</file>