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37: voor het veranderen van de inrichting (milieu)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mei 2017</text:p>
            <text:p text:style-name="common-al"/>
            <text:p text:style-name="last-al">zaak-1232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31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1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ten Holteweg 37: voor het veranderen van de inrichting (milieu)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17</meta:user-defined>
    <meta:user-defined meta:name="OVERHEIDop.GmbID/DC.identifier">gmb-2017-8031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37</meta:user-defined>
    <meta:user-defined meta:name="OVERHEIDop.woonplaats">Dalen</meta:user-defined>
    <meta:user-defined meta:name="OVERHEIDop.straatnaam">Burg. ten Ho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264 523645</meta:user-defined>
    <meta:user-defined meta:name="OVERHEIDop.versieInformatie"/>
  </office:meta>
</office:document-meta>
</file>