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sloot - Jongbloedvaart 1: voor het compleet vervangen van de bestaande boerderij door een nieuwe woning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9 mei 2017</text:p>
            <text:p text:style-name="common-al"/>
            <text:p text:style-name="last-al">zaak-12147-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0316</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316</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316</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sloot - Jongbloedvaart 1: voor het compleet vervangen van de bestaande boerderij door een nieuwe woning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80316</meta:user-defined>
    <meta:user-defined meta:name="OVERHEIDop.GmbID/DC.identifier">gmb-2017-80316</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5TL 1</meta:user-defined>
    <meta:user-defined meta:name="OVERHEIDop.woonplaats">Holsloot</meta:user-defined>
    <meta:user-defined meta:name="OVERHEIDop.straatnaam">Jongbloedvaar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9524 528882</meta:user-defined>
    <meta:user-defined meta:name="OVERHEIDop.versieInformatie"/>
  </office:meta>
</office:document-meta>
</file>