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58, 6051 JJ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3 mei 2017 / het inpandig huisvesten van tijdelijke arbeidsmigranten in een deel van de bestaande bebouwing en het bouwen van 2 toiletruimten en 1 badruimt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1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58, 6051 JJ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14</meta:user-defined>
    <meta:user-defined meta:name="OVERHEIDop.GmbID/DC.identifier">gmb-2017-80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J 58</meta:user-defined>
    <meta:user-defined meta:name="OVERHEIDop.woonplaats">Maasbracht</meta:user-defined>
    <meta:user-defined meta:name="OVERHEIDop.straatnaam">Kerk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400 350966</meta:user-defined>
    <meta:user-defined meta:name="OVERHEIDop.versieInformatie"/>
  </office:meta>
</office:document-meta>
</file>