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ject De Krijgsman Muiden, plandelen Jaagpaden 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oject De Krijgsman Muiden, plandelen Jaagpaden en Park</text:p>
            <text:p text:style-name="common-al">Het bouwen van 61 woning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5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313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1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1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 Muiden, plandelen Jaagpaden en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13</meta:user-defined>
    <meta:user-defined meta:name="OVERHEIDop.GmbID/DC.identifier">gmb-2017-80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 16</meta:user-defined>
    <meta:user-defined meta:name="OVERHEIDop.woonplaats">Muiden</meta:user-defined>
    <meta:user-defined meta:name="OVERHEIDop.straatnaam">Kruitpa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324 482757</meta:user-defined>
    <meta:user-defined meta:name="OVERHEIDop.versieInformatie"/>
  </office:meta>
</office:document-meta>
</file>