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wersweg 68 72 en 74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mei 2017 hebben ontvangen:</text:p>
            <text:p text:style-name="common-al">Schouwersweg 68 72 en 74, Heinkenszand, het handelen in strijd met regels ruimtelijke orde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30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0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0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wersweg 68 72 en 74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307</meta:user-defined>
    <meta:user-defined meta:name="OVERHEIDop.GmbID/DC.identifier">gmb-2017-80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HT 74</meta:user-defined>
    <meta:user-defined meta:name="OVERHEIDop.woonplaats">Heinkenszand</meta:user-defined>
    <meta:user-defined meta:name="OVERHEIDop.straatnaam">Schouwer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972 389284</meta:user-defined>
    <meta:user-defined meta:name="OVERHEIDop.versieInformatie"/>
  </office:meta>
</office:document-meta>
</file>