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15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laricum houden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V</text:span>
            <text:span text:style-name="nadrukvet">aststelling van het Handboek </text:span>
            <text:span text:style-name="nadrukvet">retrospectieve </text:span>
            <text:span text:style-name="nadrukvet">vervanging bouwdossiers</text:span>
          </text:p>
            <text:p text:style-name="common-al">Burgemeester en wethouders van Blaricum,</text:p>
            <text:p text:style-name="common-al">Gelet op Artikel 7 van de Archiefwet 1995, artikel 6 van het Archiefbesluit 1995 en artikel 26b van de Archiefregeling,</text:p>
            <text:p text:style-name="common-al">
            <text:span text:style-name="nadrukvet">BESLUITEN</text:span>
          </text:p>
            <text:p text:style-name="common-al">
            <text:span text:style-name="nadrukvet">Tot vervanging van de documenten (archiefbescheiden), zoals onder de noemer van het postproces worden ontvangen of verzonden door reproducties ingevolge artikel 6, lid 1 van het Archiefbesluit 1995</text:span>
          </text:p>
            <text:p text:style-name="common-al">Van de navolgende archiefbescheiden, waarvan ingevolge de Selectielijst voor archiefbescheiden van gemeentelijke en intergemeentelijke organen opgemaakt of ontvangen vanaf 1 januari 1996 (Selectielijst 2012) een percentage voor vernietiging – en een percentage voor blijvende bewaring in aanmerking komt.</text:p>
            <text:p text:style-name="common-al">
            <text:span text:style-name="nadrukvet">Omschrijving van de te vervangen bescheiden:</text:span>
          </text:p>
            <text:p text:style-name="common-al">De vervanging (voorheen substitutie) door reproducties omvat de bouwvergunningen van gemeente Blaricum. </text:p>
            <text:p text:style-name="common-al">
            <text:span text:style-name="nadrukvet">Uitzonderingen</text:span>
            <text:span text:style-name="nadrukvet"> op vervanging</text:span>
          </text:p>
            <text:p text:style-name="common-al">Alle analoge informatie wordt vervangen met uitzondering van de informatie die aan een van de onderstaande criteria voldoet. Voor zover relevant wordt ter ondersteuning van het werkproces  en/of raadpleging wel een digitale kopie gemaakt van de informatie die als uitzondering is benoemd.</text:p>
            <text:p text:style-name="common-al">Uitzonderingen</text:p>
            <text:p text:style-name="common-al">Documenten met Intrinsieke of objectwaarde. Deze documenten voldoen aan de volgende kenmerken;</text:p>
            <text:list text:style-name="id1-3-2-2-1-13">
              <text:list-item text:style-override="id1-3-2-2-1-13-1">
                <text:number>•</text:number>
                <text:p text:style-name="al">Heeft als object esthetische of artistieke waarde;</text:p>
              </text:list-item>
              <text:list-item text:style-override="id1-3-2-2-1-13-2">
                <text:number>•</text:number>
                <text:p text:style-name="al">Er bestaat twijfel over de authenticiteit van het bestanddeel, waarbij alleen onderzoek van de originelen uitsluitsel kan geven</text:p>
              </text:list-item>
              <text:list-item text:style-override="id1-3-2-2-1-13-3">
                <text:number>•</text:number>
                <text:p text:style-name="al">Is als object van belang, vanwege de directe relatie met beroemde of historisch belangrijke personen, gebeurtenissen, plaatsen, zaken of voorwerpen.</text:p>
              </text:list-item>
            </text:list>
            <text:p text:style-name="common-al">
            <text:span text:style-name="nadrukvet">Waarborgen van de belangen:</text:span>
          </text:p>
            <text:list text:style-name="id1-3-2-2-1-15">
              <text:list-item text:style-override="id1-3-2-2-1-15-1">
                <text:number>a)</text:number>
                <text:p text:style-name="al">De reproductie geschiedt op de wijze omschreven in het Handboek Vervanging BEL Combinatie 2016, zoals door ons vastgesteld d.d. 20 december 2016</text:p>
              </text:list-item>
              <text:list-item text:style-override="id1-3-2-2-1-15-2">
                <text:number>b)</text:number>
                <text:p text:style-name="al">De reproductie van het desbetreffende archiefbescheiden is wenselijk vanuit oogpunt van ‘digitaal- en flexibel kunnen werken’ alsmede een efficiënte bedrijfsvoering en ruimtebesparing</text:p>
              </text:list-item>
              <text:list-item text:style-override="id1-3-2-2-1-15-3">
                <text:number>c)</text:number>
                <text:p text:style-name="al">Het belang van de gegevens voor de gemeente Blaricum is gewaarborgd; de analoge documenten worden op een dusdanige wijze gescand dat er geen enkel verlies van gegevens optreedt</text:p>
              </text:list-item>
              <text:list-item text:style-override="id1-3-2-2-1-15-4">
                <text:number>d)</text:number>
                <text:p text:style-name="al">Ook het belang van de gegevens voor recht- en bewijszoekenden, historisch onderzoek en de waarde als bestanddeel van het cultureel erfgoed is door het scanproces gewaarborgd</text:p>
              </text:list-item>
              <text:list-item text:style-override="id1-3-2-2-1-15-5">
                <text:number>e)</text:number>
                <text:p text:style-name="al">De vervanging van analoge bestanden zullen periodiek worden vernietigd. De vernietiging gebeurt onder verantwoordelijkheid van het team Documentaire Informatie Voorziening</text:p>
              </text:list-item>
            </text:list>
            <text:p text:style-name="common-al">De gemeentearchivaris van Blaricum is bij de totstandkoming van het Handboek Vervanging betrokken geweest; diens opmerkingen zijn hierin opgenomen.</text:p>
            <text:p text:style-name="common-al">Tegen dit besluit kan iedere belanghebbende op grond van de artikelen 8:1 en 7:1 van de Algemene wet bestuursrecht binnen 6 weken na de datum van bekendmaking schriftelijk bij burgemeester en wethouders bezwaar maken.</text:p>
            <text:p text:style-name="common-al">Aldus besloten in de vergadering van 7 maart  2017</text:p>
            <text:p text:style-name="common-al">
            <text:span text:style-name="nadrukcur">Burgemeester en wethouders van </text:span>
            <text:span text:style-name="nadrukcur">Blaricum</text:span>
          </text:p>
            <text:p text:style-name="common-al">
            <text:span text:style-name="nadrukcur">De secretaris</text:span>
            <text:span text:style-name="nadrukcur">de burgemeester</text:span>
          </text:p>
            <text:p text:style-name="last-al">M.Kilic-Karaaslan				J. de Zwart-Bloc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0304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0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0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Blaricum houde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304</meta:user-defined>
    <meta:user-defined meta:name="OVERHEIDop.GmbID/DC.identifier">gmb-2017-80304</meta:user-defined>
    <meta:user-defined meta:name="OVERHEID.TaxonomieBeleidsagenda/OVERHEID.category">Bestuur | Organisatie en beleid</meta:user-defined>
    <meta:user-defined meta:name="OVERHEID.Gemeente/DC.spatial">Blaricum</meta:user-defined>
    <meta:user-defined meta:name="DC.source">wet Archiefwet 1995;1.0:c:BWBR0007376&amp;g=2015-07-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laricum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Torenlaan</meta:user-defined>
    <meta:user-defined meta:name="OVERHEIDgvop.Informatietype/DC.type">Overige besluiten van algemene strekking</meta:user-defined>
    <meta:user-defined meta:name="OVERHEID.Gemeente/DCTERMS.publisher">Blaricum</meta:user-defined>
    <meta:user-defined meta:name="OVERHEID.Gemeente/OVERHEID.authority">Blaricum</meta:user-defined>
    <meta:user-defined meta:name="OVERHEID.EPSG28992/DC.spatial">144731 475682</meta:user-defined>
    <meta:user-defined meta:name="OVERHEIDop.versieInformatie"/>
  </office:meta>
</office:document-meta>
</file>