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loseweg 110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erblijfsrecreati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30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loseweg 110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300</meta:user-defined>
    <meta:user-defined meta:name="OVERHEIDop.GmbID/DC.identifier">gmb-2017-8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D 110</meta:user-defined>
    <meta:user-defined meta:name="OVERHEIDop.woonplaats">H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06 383546</meta:user-defined>
    <meta:user-defined meta:name="OVERHEIDop.versieInformatie"/>
  </office:meta>
</office:document-meta>
</file>