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vasiestraat 15, 9728 CH Groningen – asbestsanering (06-12-2016, 20167316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0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nvasiestraat 15, 9728 CH Groningen – asbestsanering (06-12-2016, 2016731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03</meta:user-defined>
    <meta:user-defined meta:name="OVERHEIDop.GmbID/DC.identifier">gmb-2017-8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CH 21</meta:user-defined>
    <meta:user-defined meta:name="OVERHEIDop.woonplaats">Groningen</meta:user-defined>
    <meta:user-defined meta:name="OVERHEIDop.straatnaam">Invas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45 580064</meta:user-defined>
    <meta:user-defined meta:name="OVERHEIDop.versieInformatie"/>
  </office:meta>
</office:document-meta>
</file>