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seweide 7 tm 15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april 2017 hebben ontvangen:</text:p>
            <text:p text:style-name="common-al">Bosseweide 7 tm 15, 's-Gravenpolder, het bouwen van 4 woning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296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9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9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seweide 7 tm 15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96</meta:user-defined>
    <meta:user-defined meta:name="OVERHEIDop.GmbID/DC.identifier">gmb-2017-80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AD 7</meta:user-defined>
    <meta:user-defined meta:name="OVERHEIDop.woonplaats">'s-Gravenpolder</meta:user-defined>
    <meta:user-defined meta:name="OVERHEIDop.straatnaam">Bosseweide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563 386393</meta:user-defined>
    <meta:user-defined meta:name="OVERHEIDop.versieInformatie"/>
  </office:meta>
</office:document-meta>
</file>