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gestraat 29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mei 2017 hebben ontvangen:</text:p>
            <text:p text:style-name="common-al">Wilgestraat 29, 's-Gravenpolder, het veranderen van de voorgevel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293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9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9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gestraat 29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93</meta:user-defined>
    <meta:user-defined meta:name="OVERHEIDop.GmbID/DC.identifier">gmb-2017-80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CJ 29</meta:user-defined>
    <meta:user-defined meta:name="OVERHEIDop.woonplaats">'s-Gravenpolder</meta:user-defined>
    <meta:user-defined meta:name="OVERHEIDop.straatnaam">Wilg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038 386770</meta:user-defined>
    <meta:user-defined meta:name="OVERHEIDop.versieInformatie"/>
  </office:meta>
</office:document-meta>
</file>