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gemeente een aanvraag ontvangen voor een ontheffing APV/bijzondere wetten voor plaatsen van een selfiebord 2017 te Schoonhoven. De aanvraag is geregistreerd onder zaaknummer SXO-201713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29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9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9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92</meta:user-defined>
    <meta:user-defined meta:name="OVERHEIDop.GmbID/DC.identifier">gmb-2017-80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G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94.26 439610.48</meta:user-defined>
    <meta:user-defined meta:name="OVERHEIDop.versieInformatie"/>
  </office:meta>
</office:document-meta>
</file>