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ing Zwembad Poel's Up op 13 en 14 mei 2017, Laan Nieuwer-Amstel achter het Raadhuis, Amstelveen - Zaaknummer Z-2017/017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7</text:span>
          </text:p>
            <text:p text:style-name="common-al">Opening Zwembad Poel's Up op 13 en 1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29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ening Zwembad Poel's Up op 13 en 14 mei 2017, Laan Nieuwer-Amstel achter het Raadhuis, Amstelveen - Zaaknummer Z-2017/017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91</meta:user-defined>
    <meta:user-defined meta:name="OVERHEIDop.GmbID/DC.identifier">gmb-2017-80291</meta:user-defined>
    <meta:user-defined meta:name="OVERHEID.TaxonomieBeleidsagenda/OVERHEID.category">Ruimte en infrastructuur | Organisatie en beleid</meta:user-defined>
    <meta:user-defined meta:name="OVERHEIDop.referentienummer">Z-2017/017789</meta:user-defined>
    <meta:user-defined meta:name="DCTERMS.abstract">Opening Zwembad Poel's Up op 13 en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