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2711309 – Botsestraat 14a te Leuth</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kappen van 21 essen</text:p>
            <text:p text:style-name="tussenkopcur">Locatie: Botsestraat 14a te Leuth</text:p>
            <text:p text:style-name="tussenkopcur">Datum besluit: 13 januari 2017</text:p>
            <text:p text:style-name="tussenkopcur">Zaaknummer ODRN: W.Z16.104957.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029</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9</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29</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2711309 – Botsestraat 14a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8029</meta:user-defined>
    <meta:user-defined meta:name="OVERHEIDop.GmbID/DC.identifier">gmb-2017-80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JB 14 01</meta:user-defined>
    <meta:user-defined meta:name="OVERHEIDop.woonplaats">Leuth</meta:user-defined>
    <meta:user-defined meta:name="OVERHEIDop.straatnaam">Bot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6990 427936</meta:user-defined>
    <meta:user-defined meta:name="OVERHEIDop.versieInformatie"/>
  </office:meta>
</office:document-meta>
</file>