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en Westerstraat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mei 2017 hebben ontvangen:</text:p>
            <text:p text:style-name="common-al">Kerklaan en Westerstraat, Heinkenszand, het bouwen van een schuur,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8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laan en Westerstraat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89</meta:user-defined>
    <meta:user-defined meta:name="OVERHEIDop.GmbID/DC.identifier">gmb-2017-80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G 24</meta:user-defined>
    <meta:user-defined meta:name="OVERHEIDop.woonplaats">Heinkenszand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94 388163</meta:user-defined>
    <meta:user-defined meta:name="OVERHEIDop.versieInformatie"/>
  </office:meta>
</office:document-meta>
</file>