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 te Niebert,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vergunning op grond van artikel 3, lid 1 van de Wet op de kansspelen hebben verleend:</text:p>
            <text:p text:style-name="common-al">Voor: het houden van een verloting door het bestuur van Plaatselijk Belang Nuis-Niebert</text:p>
            <text:p text:style-name="common-al"/>
            <text:p text:style-name="common-al">Locatie: Molenweg 2 te Niebert (de trekking vindt plaats op 24 juni 2017 in wegrestaurant “In de Klaver”)</text:p>
            <text:p text:style-name="common-al"/>
            <text:p text:style-name="common-al">Datum verzending: 8 mei 2017</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8028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8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8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 te Niebert, Wet op de kans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0285</meta:user-defined>
    <meta:user-defined meta:name="OVERHEIDop.GmbID/DC.identifier">gmb-2017-80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5PD 2</meta:user-defined>
    <meta:user-defined meta:name="OVERHEIDop.woonplaats">Niebert</meta:user-defined>
    <meta:user-defined meta:name="OVERHEIDop.straatnaam">Molen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6859 574460</meta:user-defined>
    <meta:user-defined meta:name="OVERHEIDop.versieInformatie"/>
  </office:meta>
</office:document-meta>
</file>