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Kad. B3081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mei 2017 hebben ontvangen:</text:p>
            <text:p text:style-name="common-al">Oostsingel Kad. B3081, Borssele, het bouwen van e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28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singel Kad. B308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83</meta:user-defined>
    <meta:user-defined meta:name="OVERHEIDop.GmbID/DC.identifier">gmb-2017-80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Z</meta:user-defined>
    <meta:user-defined meta:name="OVERHEIDop.woonplaats">Borssele</meta:user-defined>
    <meta:user-defined meta:name="OVERHEIDop.straatnaam">Oo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62 382904</meta:user-defined>
    <meta:user-defined meta:name="OVERHEIDop.versieInformatie"/>
  </office:meta>
</office:document-meta>
</file>