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genboogstraat 2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Regenboogstraat 22, 1411 RP Naarden</text:p>
            <text:p text:style-name="common-al">Het plaatsen van een dakkapel in het achter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15 me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0282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82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82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enboogstraat 2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282</meta:user-defined>
    <meta:user-defined meta:name="OVERHEIDop.GmbID/DC.identifier">gmb-2017-80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RP 22</meta:user-defined>
    <meta:user-defined meta:name="OVERHEIDop.woonplaats">Naarden</meta:user-defined>
    <meta:user-defined meta:name="OVERHEIDop.straatnaam">Regenboog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86 478767</meta:user-defined>
    <meta:user-defined meta:name="OVERHEIDop.versieInformatie"/>
  </office:meta>
</office:document-meta>
</file>