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Locatieadres Duffeltdijk 11 te Kekerdo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vernieuwen van het voegwerk en de leien van de kerktoren</text:p>
            <text:p text:style-name="tussenkopcur">Locatie: Duffeltdijk 11 te Kekerdom</text:p>
            <text:p text:style-name="tussenkopcur">Datum besluit: 11-05-2017</text:p>
            <text:p text:style-name="tussenkopcur">Zaaknummer ODRN: W.Z17.10230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28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8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8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Locatieadres Duffeltdijk 11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81</meta:user-defined>
    <meta:user-defined meta:name="OVERHEIDop.GmbID/DC.identifier">gmb-2017-802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E 36</meta:user-defined>
    <meta:user-defined meta:name="OVERHEIDop.woonplaats">Kekerdom</meta:user-defined>
    <meta:user-defined meta:name="OVERHEIDop.straatnaam">Duffelt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494 430649</meta:user-defined>
    <meta:user-defined meta:name="OVERHEIDop.versieInformatie"/>
  </office:meta>
</office:document-meta>
</file>