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67, Hofdwarsweg 33 6161 D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starten van een inrichting voor het tijdelijk opslaan van goederen die vrijkomen bij woning- en bedrijfsontruimingen</text:p>
            <text:p text:style-name="common-al">Locatie: Hofdwarsweg 33 6161 DE Geleen</text:p>
            <text:p text:style-name="common-al">Ontvangst datum: 31 augustus 2016 </text:p>
            <text:p text:style-name="common-al">Dossiernummer: AB16.0067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802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67, Hofdwarsweg 33 6161 DE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028</meta:user-defined>
    <meta:user-defined meta:name="OVERHEIDop.GmbID/DC.identifier">gmb-2017-8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1DE 33</meta:user-defined>
    <meta:user-defined meta:name="OVERHEIDop.woonplaats">Geleen</meta:user-defined>
    <meta:user-defined meta:name="OVERHEIDop.straatnaam">Hofdwars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201 330156</meta:user-defined>
    <meta:user-defined meta:name="OVERHEIDop.versieInformatie"/>
  </office:meta>
</office:document-meta>
</file>