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Hoogstraat 42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7 is een aanvraag ingediend voor een omgevingsvergunning. De aanvraag is geregistreerd onder nummer 2017-0831. De aanvraag gaat over het kappen van een wilg aan de Hoogstraat 42 in Toldijk. </text:p>
            <text:p text:style-name="common-al">Tijdens de beoordeling van de aanvraag is geconstateerd dat er geen vergunning nodig is voor het kappen van een wilg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027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7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7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dijk, Hoogstraat 42,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72</meta:user-defined>
    <meta:user-defined meta:name="OVERHEIDop.GmbID/DC.identifier">gmb-2017-80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NJ 42</meta:user-defined>
    <meta:user-defined meta:name="OVERHEIDop.woonplaats">Toldijk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3920 450450</meta:user-defined>
    <meta:user-defined meta:name="OVERHEIDop.versieInformatie"/>
  </office:meta>
</office:document-meta>
</file>