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oev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0453</text:p>
            <text:p text:style-name="common-al">Datum indiening: 2 mei 2017</text:p>
            <text:p text:style-name="common-al">Omschrijving: plaatsing 48 zonnepanelen in veldopstelling in achtertuin</text:p>
            <text:p text:style-name="common-al">Adres: Hoeve 19 Huiss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27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oeve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71</meta:user-defined>
    <meta:user-defined meta:name="OVERHEIDop.GmbID/DC.identifier">gmb-2017-80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P 19</meta:user-defined>
    <meta:user-defined meta:name="OVERHEIDop.woonplaats">Huissen</meta:user-defined>
    <meta:user-defined meta:name="OVERHEIDop.straatnaam">Hoev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66 437945</meta:user-defined>
    <meta:user-defined meta:name="OVERHEIDop.versieInformatie"/>
  </office:meta>
</office:document-meta>
</file>