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endastraat 25, 2017-03399, dakterras, aanvulling op 2017-01962, 1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7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7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7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endastraat 25, 2017-03399, dakterras, aanvulling op 2017-01962, 1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70</meta:user-defined>
    <meta:user-defined meta:name="OVERHEIDop.GmbID/DC.identifier">gmb-2017-80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T 17</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7 490245</meta:user-defined>
    <meta:user-defined meta:name="OVERHEIDop.versieInformatie"/>
  </office:meta>
</office:document-meta>
</file>