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730281 – Wilgenlaan 32 te Bee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kappen van een boom</text:p>
            <text:p text:style-name="tussenkopcur">Locatie: Wilgenlaan 32 te Beek</text:p>
            <text:p text:style-name="tussenkopcur">Datum besluit: 13 januari 2017</text:p>
            <text:p text:style-name="tussenkopcur">Zaaknummer ODRN: W.Z17.100885.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027</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7</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7</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730281 – Wilgenlaan 32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8027</meta:user-defined>
    <meta:user-defined meta:name="OVERHEIDop.GmbID/DC.identifier">gmb-2017-80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J 32</meta:user-defined>
    <meta:user-defined meta:name="OVERHEIDop.woonplaats">Beek</meta:user-defined>
    <meta:user-defined meta:name="OVERHEIDop.straatnaam">Wilgen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74 426723</meta:user-defined>
    <meta:user-defined meta:name="OVERHEIDop.versieInformatie"/>
  </office:meta>
</office:document-meta>
</file>