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Zeist</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d.d. 7 maart 2017</text:p>
            <text:p text:style-name="al">gelet op de artikelen 147 en 149 van de Gemeentewet;</text:p>
            <text:p text:style-name="al">b e s l u i t :</text:p>
            <text:p text:style-name="al">vast te stellen de volgende:</text:p>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Zeist;</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text:span text:style-name="nadrukcur">; </text:span>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Zeist heeft een gemeenterekening Starterslening ingericht ten laste waarvan aan Aanvrager, die blijkens zijn aanvraag voldoet aan de hierna in lid 2 gestelde voorwaarden, een Starterslening wordt verstrekt. </text:p>
              </text:list-item>
              <text:list-item text:style-override="id1-3-2-2-2-2-2">
                <text:number>2.</text:number>
                <text:p text:style-name="al">Deze verordening is uitsluitend van toepassing op lening aanvragen:</text:p>
                <text:list text:style-name="id1-3-2-2-2-2-2-3">
                  <text:list-item text:style-override="id1-3-2-2-2-2-2-3-1">
                    <text:number>a.</text:number>
                    <text:p text:style-name="al">
                    <text:span text:style-name="nadrukcur"/>
                    <text:span text:style-name="nadrukcur">Van in de gemeente Zeist</text:span>
                    <text:span text:style-name="nadrukcur"> woonachtige verblijfsgerechtigde personen die </text:span>
                    <text:span text:style-name="nadrukcur">op het moment van de aanvraag minimaal één jaar zelfstandig een huurwoning bewonen of minimaal één jaar inwonend zijn, óf gedurende de voorgaande tien jaren ten minste zes jaren ingezetenen zijn geweest van de gemeente Zeist en een huurwoning hebben bewoond of inwonend zijn geweest. </text:span>
                    <text:span text:style-name="nadrukcur">In geval er sprake is van twee aanvragers geldt hiervoor genoemde bindingseis voor één van beide aanvragers.</text:span>
                  </text:p>
                  </text:list-item>
                  <text:list-item text:style-override="id1-3-2-2-2-2-2-3-2">
                    <text:number>b.</text:number>
                    <text:p text:style-name="al">
                    <text:span text:style-name="nadrukcur"/>
                    <text:span text:style-name="nadrukcur">Voor het verwerven van nieuwe en bestaande</text:span>
                    <text:span text:style-name="nadrukcur"> koopwoningen in de gemeente </text:span>
                    <text:span text:style-name="nadrukcur">Zeist</text:span>
                    <text:span text:style-name="nadrukcur"> waarvan de kosten voor het verkrijgen in eigendom (verwervingskosten) van de woning niet hoger zijn dan het maximum volgens de meest actuele normen van NHG. </text:span>
                    <text:span text:style-name="nadrukcur">Meerwerk en verbeterkosten zijn toegestaan voor de berekening van de hoogte van de Starterslening.</text:span>
                  </text:p>
                  </text:list-item>
                </text:list>
              </text:list-item>
              <text:list-item text:style-override="id1-3-2-2-2-2-3">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Zeis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bedraagt van de verwervingskosten met een maximum van €30.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0 mei 2017.</text:p>
              </text:list-item>
              <text:list-item text:style-override="id1-3-2-2-9-3">
                <text:number>2.</text:number>
                <text:p text:style-name="al">Met de inwerkingtreding van de Verordening Starterslening wordt de Verordening Starterslening 2014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Zeist 2017’.</text:p>
          </text:section>
        </text:section>
        <text:section text:name="regeling-sluiting_id1-3-2-3" text:style-name="regeling-sluiting">
          <text:section text:name="gegeven_id1-3-2-3-1" text:style-name="gegeven">
            <text:p text:style-name="dagtekening">
            <text:span text:style-name="datum">Aldus vastgesteld in de openbare raadsvergadering van 09 mei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026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6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6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Ze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269</meta:user-defined>
    <meta:user-defined meta:name="OVERHEIDop.GmbID/DC.identifier">gmb-2017-80269</meta:user-defined>
    <meta:user-defined meta:name="OVERHEID.TaxonomieBeleidsagenda/OVERHEID.category">Financiën | Organisatie en beleid</meta:user-defined>
    <meta:user-defined meta:name="OVERHEID.Gemeente/DC.spatial">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Verordeningen</meta:user-defined>
    <meta:user-defined meta:name="OVERHEID.Gemeente/OVERHEID.authority">Zeist</meta:user-defined>
    <meta:user-defined meta:name="OVERHEID.Gemeente/DCTERMS.publisher">Zeist</meta:user-defined>
    <meta:user-defined meta:name="OVERHEIDop.versieInformatie"/>
  </office:meta>
</office:document-meta>
</file>