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locatieadres Zeelandsestraat 5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het bouwen van een nieuwe bergruimte</text:p>
            <text:p text:style-name="tussenkopcur">Locatie:  Zeelandsestraat 53 te Millingen aan de Rijn</text:p>
            <text:p text:style-name="tussenkopcur">Datum besluit:  11-05-2017</text:p>
            <text:p text:style-name="tussenkopcur">Zaaknummer ODRN:  W.Z17.10317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6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locatieadres Zeelandsestraat 53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64</meta:user-defined>
    <meta:user-defined meta:name="OVERHEIDop.GmbID/DC.identifier">gmb-2017-80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G 53</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49 430384</meta:user-defined>
    <meta:user-defined meta:name="OVERHEIDop.versieInformatie"/>
  </office:meta>
</office:document-meta>
</file>